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29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90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NormalnyWeb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fo:color="#000000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5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06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2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1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1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2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2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29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3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39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41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142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14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4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4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46" style:parent-style-name="Standard" style:family="paragraph">
      <style:paragraph-properties fo:widows="0" fo:orphans="0" style:text-autospace="none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style:language-complex="pl" style:country-complex="PL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pl" style:country-complex="PL"/>
    </style:style>
    <style:style style:name="P149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15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widows="0" fo:orphans="0" style:text-autospace="none" fo:text-align="justify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style:text-autospace="none" fo:text-align="justify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66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67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68" style:parent-style-name="Domyślnaczcionkaakapitu" style:family="text">
      <style:text-properties style:font-name="Arial" fo:font-size="11pt" style:font-size-asian="11pt" style:font-size-complex="11pt"/>
    </style:style>
    <style:style style:name="T16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2791in" style:use-optimal-column-width="false"/>
    </style:style>
    <style:style style:name="TableColumn173" style:family="table-column">
      <style:table-column-properties style:column-width="2.6611in" style:use-optimal-column-width="false"/>
    </style:style>
    <style:style style:name="TableColumn174" style:family="table-column">
      <style:table-column-properties style:column-width="2.1972in" style:use-optimal-column-width="false"/>
    </style:style>
    <style:style style:name="Table171" style:family="table">
      <style:table-properties style:width="5.13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P190" style:parent-style-name="TableContents" style:family="paragraph">
      <style:text-properties style:font-name="Arial" fo:font-size="11pt" style:font-size-asian="11pt" style:font-size-complex="11pt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20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205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206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07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08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209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210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21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2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3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4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6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7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19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20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221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1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3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36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Standard"/>
      <text:p text:style-name="Standard"/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36"/>NIP: 772-22-60-228</text:span><text:span text:style-name="T28"><text:s text:c="10"/></text:span><text:span text:style-name="T29"><text:s text:c="27"/></text:span></text:p>
      <text:p text:style-name="P30"/>
      <text:p text:style-name="P31">Ofertę przetargową składa:</text:p>
      <text:p text:style-name="P32"/>
      <text:p text:style-name="P33"><text:span text:style-name="T34">Nazwa Wykonawcy:</text:span><text:span text:style-name="T35">.....................................................................................................................</text:span></text:p>
      <text:p text:style-name="P36"><text:span text:style-name="T37">Adres:</text:span><text:span text:style-name="T38">…………...........................................................................................................................</text:span></text:p>
      <text:p text:style-name="P39">Województwo:............................................................. Powiat:....................................................</text:p>
      <text:p text:style-name="P40"><text:span text:style-name="T41">Tel./Fax</text:span><text:span text:style-name="T42">. ................................................................</text:span></text:p>
      <text:p text:style-name="P43">Adres poczty elektronicznej: ….........................................................</text:p>
      <text:p text:style-name="P44"><text:span text:style-name="T45">Numer REGON: .........................</text:span><text:span text:style-name="T46">KRS/CEIDG</text:span><text:span text:style-name="T47">................................... NIP:.............................</text:span></text:p>
      <text:p text:style-name="P48"><text:span text:style-name="T49">Osoba upoważniona do kontaktów</text:span><text:span text:style-name="T50">...............................................................................................</text:span></text:p>
      <text:p text:style-name="P51"><text:span text:style-name="T52">Wykonawca jest: <text:s/>mikro</text:span><text:span text:style-name="T53">*</text:span><text:span text:style-name="T54">, <text:s text:c="2"/>małym</text:span><text:span text:style-name="T55">*</text:span><text:span text:style-name="T56">, <text:s/>średnim</text:span><text:span text:style-name="T57">*</text:span><text:span text:style-name="T58"><text:s/></text:span><text:span text:style-name="T59"><text:s/>przedsiębiorcą</text:span><text:span text:style-name="T60"><text:s/>w rozumieniu przepisów ustawy z dnia 2 lipca 2004 r. o swobodzie działalności gospodarczej (Dz.U. z 2004 r. Nr 173, poz. 1807 <text:s/>z zm.)</text:span></text:p>
      <text:p text:style-name="P61">Wszelką korespondencję należy kierować na adres:</text:p>
      <text:p text:style-name="P62"><text:span text:style-name="T63">Nazwa Wykonawcy:</text:span><text:span text:style-name="T64">........................................................</text:span><text:span text:style-name="T65">......................................</text:span></text:p>
      <text:p text:style-name="P66"><text:span text:style-name="T67">Adres:</text:span><text:span text:style-name="T68">………….................................................................................................</text:span></text:p>
      <text:p text:style-name="P69">Województwo:............................................................. Powiat:....................................................</text:p>
      <text:p text:style-name="P70"><text:span text:style-name="T71">Tel./Fax</text:span><text:span text:style-name="T72">. ................................................................</text:span></text:p>
      <text:p text:style-name="P73">Adres poczty elektronicznej: ….........................................................</text:p>
      <text:p text:style-name="P74"><text:span text:style-name="T75">Odpowiadając na ogłoszenie o przetargu nieograniczonym prowadzonym p</text:span><text:span text:style-name="T76">od nazwą:</text:span><text:span text:style-name="T77"><text:s/></text:span><text:span text:style-name="T78"><text:s text:c="19"/></text:span><text:span text:style-name="T79"><text:s/></text:span><text:span text:style-name="T80">"Racjonalizacja gospodarki wodnościekowej w miejscowości Żytno. Remont, likwidacja i budowa sieci wodociągowej z przyłączami oraz budowa sieci kanalizacji sanitarnej z przyłączami (III etap) w m. Żytno"</text:span><text:span text:style-name="T81"><text:s/>Numer sprawy:<text:s/></text:span><text:span text:style-name="T82">ZPI.<text:s/></text:span><text:span text:style-name="T83">271.14</text:span><text:span text:style-name="T84">.2017.SN</text:span><text:span text:style-name="T85"><text:s/></text:span><text:span text:style-name="T86"><text:s/>s</text:span><text:span text:style-name="T87">kładam(-y) niniejszą ofertę oświadczając, że akceptujemy w całości wszystkie warunki zawarte w specyfikacji istotnych warunków zamówienia (SIWZ).</text:span></text:p>
      <text:p text:style-name="P88"/>
      <text:list text:style-name="WW8Num4">
        <text:list-item text:start-value="1">
          <text:p text:style-name="P89">Oferuję/oferujemy wykonanie przedmiotu niniejszego zamówienia zgodnie z opisem zawartym w<text:s/>Specyfikacji Istotnych Warunków Zamówienia za wynagrodzenie kosztorysowe w kwocie:</text:p>
        </text:list-item>
      </text:list>
      <text:p text:style-name="P90"><text:span text:style-name="T91">„</text:span><text:bookmark-start text:name="_Hlk488828273"/><text:span text:style-name="T92">Racjonalizacja gospodarki wodnościekowej w miejscowości Żytno. Remont, likwidacja i budowa sieci wodociągowej z przyłączami oraz budowa sieci kanalizacji sanitarnej z przył</text:span><text:span text:style-name="T93">ączami (III etap) w m. Żytno – wodociąg</text:span><text:bookmark-end text:name="_Hlk488828273"/><text:span text:style-name="T94">”</text:span></text:p>
      <text:p text:style-name="P95"><text:span text:style-name="T96">b</text:span><text:span text:style-name="T97">rutto (z VAT - stawka podatku VAT.........% ) ................................................. zł</text:span></text:p>
      <text:soft-page-break/>
      <text:p text:style-name="P98">słownie złotych ..................................................................................................</text:p>
      <text:p text:style-name="P99"><text:span text:style-name="T100"><text:s text:c="5"/></text:span><text:span text:style-name="T101"><text:s/>netto (bez podatku VAT)<text:s/></text:span><text:span text:style-name="T102"><text:s/>..................................................................................</text:span><text:span text:style-name="T103">...zł</text:span></text:p>
      <text:p text:style-name="P104"/>
      <text:p text:style-name="P105">wartość robót została wyliczona w oparciu o następującą bazę cenowo - kosztorysową:</text:p>
      <text:p text:style-name="P106"><text:s/>- <text:s/>roboczogodzina<text:s/><text:s text:c="63"/>- ………............. zł/godz.</text:p>
      <text:p text:style-name="P107"><text:s/>- <text:s/>narzut kosztów ogólnych od <text:s/>robocizny i sprzętu <text:s text:c="11"/>- ………………. %</text:p>
      <text:p text:style-name="P108"><text:s/>- <text:s/>narzut kosztów zakupu <text:s text:c="52"/>- ………………. %</text:p>
      <text:p text:style-name="P109"><text:s/>- <text:s/>narzut zysku do robocizny i kosztów ogólnych <text:s text:c="14"/>- ………………. % <text:s/></text:p>
      <text:p text:style-name="P110"/>
      <text:list text:style-name="WW8Num4" text:continue-numbering="true">
        <text:list-item>
          <text:p text:style-name="P111">Oświadczamy, że zapoznaliśmy się z postanowieniami Specyfikacji Istotnych <text:s text:c="21"/>Warunków Zamówienia wraz z załączonymi do niej dokumentami, uzyskaliśmy<text:s/><text:s text:c="20"/>wszelkie informacje i wyjaśnienia niezbędne do przygotowania oferty.</text:p>
        </text:list-item>
      </text:list>
      <text:p text:style-name="P112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13"><text:span text:style-name="T114">Udzielamy gwarancj</text:span><text:span text:style-name="T115">i jakości na przedmiot zamówienia</text:span></text:p>
        </text:list-item>
      </text:list>
      <text:p text:style-name="P116"><text:span text:style-name="T117"><text:s/>„Racjonalizacja gospodarki wodnościekowej w miejscowości Żytno. Remont, likwidacja i budowa sieci wodociągowej z przyłączami oraz budowa sieci kanalizacji sanitarnej z przyłączami (III etap) w m. Żytno – wodociąg” na okre</text:span><text:span text:style-name="T118">s …................... <text:s/>miesięcy<text:s/></text:span><text:span text:style-name="T119">licząc od podpisania protokołu odbioru końcowego przedmiotu zamówienia na warunkach określonych w załączniku nr 1 do wzoru umowy <text:s/>stanowiącego<text:s/></text:span><text:span text:style-name="T120">dodatek nr 8 do SIWZ,</text:span></text:p>
      <text:list text:style-name="WW8Num4" text:continue-numbering="true">
        <text:list-item>
          <text:p text:style-name="P121"><text:span text:style-name="T122">Udzielamy rękojmi za wady fizyczne<text:s/></text:span><text:span text:style-name="T123">przedmiotu zamówienia w</text:span><text:span text:style-name="T124"><text:s/>tym</text:span><text:span text:style-name="T125"><text:s/>na wykonane <text:s text:c="14"/>roboty oraz zastosowane materiały i urządzenia na okres 60 miesięcy licząc od podpisania protokołu odbioru końcowego</text:span><text:span text:style-name="T126">.</text:span></text:p>
        </text:list-item>
        <text:list-item>
          <text:p text:style-name="P127">Zobowiązujemy się zrealizować zamówienie w terminie określonym w Specyfikacji Istotnych Warunków<text:s/>Zamówienia.</text:p>
        </text:list-item>
        <text:list-item>
          <text:p text:style-name="P128">Informujemy, że uważamy się za związanych niniejszą ofertą na czas wskazany w specyfikacji istotnych warunków zamówienia.</text:p>
        </text:list-item>
        <text:list-item>
          <text:p text:style-name="P129"><text:span text:style-name="T130">Oświadczamy, że wzór umowy<text:s/></text:span><text:span text:style-name="T131">(dodatek nr 8 do SIWZ)</text:span><text:span text:style-name="T132"><text:s/>został przez nas zaakceptowany i zobowiązujemy się w przypadku wyboru na</text:span><text:span text:style-name="T133">szej oferty do zawarcia umowy na wymienionych w niej warunkach w miejscu i terminie wyznaczonym przez Zamawiającego. Akceptujemy także zawarte we wzorze umowy<text:s/></text:span><text:span text:style-name="T134">(dodatek nr 8 do SIWZ)<text:s/></text:span><text:span text:style-name="T135">warunki płatności.</text:span></text:p>
        </text:list-item>
        <text:list-item>
          <text:p text:style-name="P136">Jeżeli nasza oferta zostanie wybrana, zobowiązujemy się<text:s/>do wniesienia przed podpisaniem umowy zabezpieczenia należytego wykonania umowy zgodnie z warunkami ustalonymi w Specyfikacji Istotnych Warunków Zamówienia.</text:p>
        </text:list-item>
        <text:list-item>
          <text:p text:style-name="P137"><text:span text:style-name="T138">Wadium w kwocie:</text:span></text:p>
        </text:list-item>
      </text:list>
      <text:p text:style-name="P139"><text:span text:style-name="T140">42 000,00 zł<text:s/></text:span><text:span text:style-name="T141">(</text:span><text:span text:style-name="T142">słownie: czterdzieści dwa tysiące złotych 00/100</text:span><text:span text:style-name="T143"><text:s text:c="2"/></text:span><text:span text:style-name="T144">zostało <text:s text:c="3"/>wniesi</text:span><text:span text:style-name="T145">one w formie .......................................................</text:span></text:p>
      <text:p text:style-name="P146"><text:span text:style-name="T147">Bank i numer konta, na które ma zostać zwrócone wadium: …………………………………………………………..……………………….……..….<text:s/></text:span><text:span text:style-name="T148"><text:s/></text:span></text:p>
      <text:list text:style-name="WW8Num4" text:continue-numbering="true">
        <text:list-item>
          <text:p text:style-name="P149">Informacja dot. powstania u Zamawiającego obowiązku podatkowego:</text:p>
        </text:list-item>
      </text:list>
      <text:p text:style-name="P150">Informuję, że:</text:p>
      <text:p text:style-name="P151"><text:span text:style-name="T152">- wybór<text:s/></text:span><text:span text:style-name="T153">złożonej przeze mnie /nas oferty nie będzie prowadzić do powstania u Zamawiającego obowiązku podatkowego zgodnie z przepisami podatku od towarów i usług<text:s/></text:span><text:span text:style-name="T154">*</text:span><text:span text:style-name="T155"><text:s/>/</text:span></text:p>
      <text:p text:style-name="P156"><text:span text:style-name="T157">- wybór złożonej przeze mnie /nas oferty będzie prowadzić do powstania u Zamawiającego obowiązku po</text:span><text:span text:style-name="T158">datkowego zgodnie z przepisami podatku od towarów i usług w odniesieniu do następujących towarów lub usług<text:s/></text:span><text:span text:style-name="T159">*:</text:span></text:p>
      <text:p text:style-name="P160">.......... .......... .......... .......... .......... .......... .......... .......... .......... <text:s/></text:p>
      <text:soft-page-break/>
      <text:p text:style-name="P161">(nazwa/rodzaj towaru lub usługi)</text:p>
      <text:p text:style-name="P162">.......... .......... .......... .......... .......... .......... .......... .......... .........., <text:s/></text:p>
      <text:p text:style-name="P163">(nazwa /rodzaj towaru lub usługi)</text:p>
      <text:p text:style-name="P164">których dostawa lub świadczenie będzie prowadzić do jego powstania. Wartość w/w towarów lub usług powodująca obowiązek podatkowy u Zamawiającego to:</text:p>
      <text:p text:style-name="P165">.......... .......... .......... .......... .......... .......... .......... .......... .......... zł netto</text:p>
      <text:p text:style-name="P166"/>
      <text:list text:style-name="WW8Num4" text:continue-numbering="true">
        <text:list-item>
          <text:p text:style-name="P167"><text:span text:style-name="T168">Podwykonawcom zamierzamy powierzyć wykonanie następujących części zamówienia:</text:span><text:span text:style-name="T169"><text:s/>(jeżeli dotyczy, )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</text:p>
          </table:table-cell>
          <table:table-cell table:style-name="TableCell178">
            <text:p text:style-name="P179">Zakres zamówienia, jaki<text:s/>Wykonawca zamierza powierzyć podwykonawcy</text:p>
          </table:table-cell>
          <table:table-cell table:style-name="TableCell180">
            <text:p text:style-name="P181">Nazwa (firma) podwykonawcy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><text:span text:style-name="T202">12. Pełnomocnik w przypadku składania oferty<text:s/></text:span><text:span text:style-name="T203">wspólnej<text:s/></text:span><text:span text:style-name="T204">(jeżeli dotyczy)</text:span><text:span text:style-name="T205">:</text:span></text:p>
      <text:p text:style-name="P206"/>
      <text:p text:style-name="P207">Nazwisko, imię<text:s/>............................................................................................</text:p>
      <text:p text:style-name="P208">Stanowisko ..................................................................................................</text:p>
      <text:p text:style-name="P209">Telefon<text:s/>............................................................. faks ...................................</text:p>
      <text:p text:style-name="P210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211">...................................................................................................................</text:p>
            </text:list-item>
            <text:list-item>
              <text:p text:style-name="P212">...................................................................................................................</text:p>
            </text:list-item>
            <text:list-item>
              <text:p text:style-name="P213">...................................................................................................................</text:p>
            </text:list-item>
            <text:list-item>
              <text:p text:style-name="P214">...................................................................................................................</text:p>
            </text:list-item>
            <text:list-item>
              <text:p text:style-name="P215">...................................................................................................................</text:p>
            </text:list-item>
            <text:list-item>
              <text:p text:style-name="P216">...................................................................................................................</text:p>
            </text:list-item>
            <text:list-item>
              <text:p text:style-name="P217">...................................................................................................................</text:p>
            </text:list-item>
            <text:list-item>
              <text:p text:style-name="P218">...................................................................................................................</text:p>
            </text:list-item>
          </text:list>
        </text:list-item>
      </text:list>
      <text:p text:style-name="P219"/>
      <text:p text:style-name="P220"/>
      <text:p text:style-name="P221"/>
      <text:p text:style-name="P222"/>
      <text:p text:style-name="P223"><text:s text:c="12"/>...........................................<text:tab/><text:tab/><text:tab/><text:s text:c="8"/>................................................</text:p>
      <text:p text:style-name="P224"><text:span text:style-name="T225"><text:s text:c="22"/></text:span><text:span text:style-name="T226">(miejscowość i data)</text:span><text:span text:style-name="T227"><text:tab/></text:span><text:span text:style-name="T228"><text:tab/></text:span><text:span text:style-name="T229"><text:tab/><text:s text:c="4"/></text:span><text:span text:style-name="T230">(podpis osób(-y) uprawnionej</text:span></text:p>
      <text:p text:style-name="P231"><text:tab/><text:tab/><text:tab/><text:tab/><text:tab/><text:tab/><text:s text:c="7"/>do składania oświadczenia</text:p>
      <text:p text:style-name="P232"><text:tab/><text:tab/><text:tab/><text:tab/><text:tab/><text:tab/><text:s text:c="6"/>woli <text:s/>w imieniu wykonawcy)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 niepotrzebne skreślić</text:p>
        <text:p text:style-name="P3"><text:span text:style-name="T4"><draw:frame draw:z-index="251659264" draw:id="id0" draw:style-name="a0" draw:name="Ramka1" text:anchor-type="paragraph" svg:x="0in" svg:y="0.00079in" svg:width="0.20278in" svg:height="0.17014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Gmina Żytno</dc:creator>
    <meta:creation-date>2006-06-13T12:30:00Z</meta:creation-date>
    <dc:date>2017-09-12T11:53:00Z</dc:date>
    <meta:print-date>2016-11-14T13:27:00Z</meta:print-date>
    <meta:template xlink:href="Normal.dotm" xlink:type="simple"/>
    <meta:editing-cycles>211</meta:editing-cycles>
    <meta:editing-duration>PT23140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15" meta:character-count="8492" meta:row-count="60" meta:non-whitespace-character-count="7293"/>
  </office:meta>
</office:document-meta>
</file>